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ink do strony Arimr, zktórej można pobrać forlmularz o dopłatę:</text:p>
      <text:p text:style-name="Standard"/>
      <text:p text:style-name="Standard"><text:a xlink:type="simple" xlink:href="https://www.arimr.gov.pl/pomoc-krajowa/pomoc-dla-pszczelarzy-do-przezimowanych-rodzin-pszczelich.html" text:style-name="Internet_20_link" text:visited-style-name="Visited_20_Internet_20_Link">https://www.arimr.gov.pl/pomoc-krajowa/pomoc-dla-pszczelarzy-do-przezimowanych-rodzin-pszczelich.html</text:a> </text:p>
      <text:p text:style-name="Standard"/>
      <text:p text:style-name="Standard">link do strony Arimr gdzie można pobrać wniosek o numer ewidencji producentów:</text:p>
      <text:p text:style-name="Standard"/>
      <text:p text:style-name="Standard">https://www.arimr.gov.pl/dla-beneficjenta/wszystkie-wnioski/ewidencja-producentow.htm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eta </meta:initial-creator>
    <meta:creation-date>2021-06-10T15:22:43.85</meta:creation-date>
    <meta:document-statistic meta:table-count="0" meta:image-count="0" meta:object-count="0" meta:page-count="1" meta:paragraph-count="4" meta:word-count="24" meta:character-count="330"/>
    <dc:date>2021-06-10T15:27:33.02</dc:date>
    <dc:creator>Aneta </dc:creator>
    <meta:editing-duration>PT4M51S</meta:editing-duration>
    <meta:editing-cycles>1</meta:editing-cycles>
    <meta:generator>OpenOffice/4.1.9$Win32 OpenOffice.org_project/419m1$Build-9805</meta:generator>
  </office:meta>
</office:document-meta>
</file>